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.5in" fo:margin-right="0in" fo:text-indent="0in" style:auto-text-indent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.5in" fo:margin-right="0in" fo:text-indent="0in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.5in" fo:margin-right="0in" fo:text-indent="0in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/>
    </style:style>
    <style:style style:name="P8" style:family="paragraph" style:parent-style-name="Text_20_body"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10" style:family="paragraph" style:parent-style-name="Standard" style:list-style-name="L1">
      <style:paragraph-properties>
        <style:tab-stops>
          <style:tab-stop style:position="0.5in"/>
        </style:tab-stops>
      </style:paragraph-properties>
      <style:text-properties fo:font-size="10.5pt" style:font-size-asian="10.5pt" style:font-size-complex="10.5pt"/>
    </style:style>
    <style:style style:name="P11" style:family="paragraph" style:parent-style-name="Standard" style:list-style-name="L3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4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5">
      <style:paragraph-properties>
        <style:tab-stops>
          <style:tab-stop style:position="0.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6">
      <style:paragraph-properties>
        <style:tab-stops>
          <style:tab-stop style:position="0.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7">
      <style:paragraph-properties>
        <style:tab-stops>
          <style:tab-stop style:position="0.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8">
      <style:paragraph-properties>
        <style:tab-stops>
          <style:tab-stop style:position="0.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6">
      <style:paragraph-properties>
        <style:tab-stops>
          <style:tab-stop style:position="0.5in"/>
          <style:tab-stop style:position="1in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L2">
      <style:paragraph-properties fo:margin-left="0.5in" fo:margin-right="0in" fo:text-indent="-0.25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6">
      <style:paragraph-properties fo:margin-left="1in" fo:margin-right="0in" fo:text-indent="-0.25in" style:auto-text-indent="false">
        <style:tab-stops>
          <style:tab-stop style:position="1in"/>
          <style:tab-stop style:position="1.5in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L7">
      <style:paragraph-properties fo:margin-left="1in" fo:margin-right="0in" fo:text-indent="-0.25in" style:auto-text-indent="false">
        <style:tab-stops>
          <style:tab-stop style:position="1in"/>
          <style:tab-stop style:position="1.5in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L8">
      <style:paragraph-properties fo:margin-left="1in" fo:margin-right="0in" fo:text-indent="-0.25in" style:auto-text-indent="false">
        <style:tab-stops>
          <style:tab-stop style:position="1in"/>
          <style:tab-stop style:position="1.5in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L9">
      <style:paragraph-properties fo:margin-left="1in" fo:margin-right="0in" fo:text-indent="-0.25in" style:auto-text-indent="false">
        <style:tab-stops>
          <style:tab-stop style:position="1in"/>
          <style:tab-stop style:position="1.5in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Text_20_body" style:list-style-name="L10"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ohn David Ratliff</text:p>
      <text:p text:style-name="P1"/>
      <text:p text:style-name="P3">1105 South Fairview Street Apartment C</text:p>
      <text:p text:style-name="P3">Bloomington, IN 47401</text:p>
      <text:p text:style-name="P3"><text:span text:style-name="T1">Cell</text:span>: 812-361-4634</text:p>
      <text:p text:style-name="P3"><text:span text:style-name="T1">Email</text:span>: jdratlif@alumni.indiana.edu</text:p>
      <text:p text:style-name="P1"/>
      <text:p text:style-name="P2">Education</text:p>
      <text:list xml:id="list23169556" text:style-name="L1">
        <text:list-item>
          <text:p text:style-name="P10">Bachelor of Science in Computer Science <text:span text:style-name="T3">(August 2004)</text:span></text:p>
        </text:list-item>
      </text:list>
      <text:p text:style-name="P4">Indiana University, Bloomington, IN</text:p>
      <text:p text:style-name="P4">GPA 3.13</text:p>
      <text:p text:style-name="Standard"/>
      <text:p text:style-name="P2">Work Experience</text:p>
      <text:list xml:id="list23152095" text:style-name="L2">
        <text:list-item>
          <text:p text:style-name="P18">Smithville Telephone</text:p>
        </text:list-item>
      </text:list>
      <text:p text:style-name="P5">Technical Support Team Lead <text:span text:style-name="T3">(September 2011 – Current)</text:span></text:p>
      <text:list xml:id="list23177572" text:style-name="L3">
        <text:list-item>
          <text:p text:style-name="P11">Trained new team members.</text:p>
        </text:list-item>
        <text:list-item>
          <text:p text:style-name="P11">Coordinated service repairs between departments.</text:p>
        </text:list-item>
        <text:list-item>
          <text:p text:style-name="P11">Facilitated communication between supervisor and staff.</text:p>
        </text:list-item>
      </text:list>
      <text:list xml:id="list23167615" text:continue-list="list23152095" text:style-name="L2">
        <text:list-item>
          <text:p text:style-name="P18">Smithville Telephone</text:p>
        </text:list-item>
      </text:list>
      <text:p text:style-name="P5">Technical Support <text:span text:style-name="T3">(October 2010 – September 2011)</text:span></text:p>
      <text:list xml:id="list23153234" text:style-name="L4">
        <text:list-item>
          <text:p text:style-name="P12">Troubleshooted internet and network configurations.</text:p>
        </text:list-item>
        <text:list-item>
          <text:p text:style-name="P12">Configured email client programs.</text:p>
        </text:list-item>
        <text:list-item>
          <text:p text:style-name="P12">Routed network and IPtv issues to the appropriate repair departments.</text:p>
        </text:list-item>
      </text:list>
      <text:list xml:id="list23172227" text:style-name="L5">
        <text:list-item>
          <text:p text:style-name="P13">Travelodge</text:p>
        </text:list-item>
      </text:list>
      <text:p text:style-name="P6">Front Desk Clerk <text:span text:style-name="T3">(April 2007 – June 2011)</text:span></text:p>
      <text:list xml:id="list23150778" text:style-name="L6">
        <text:list-item>
          <text:p text:style-name="P19">Assigned guests rooms and checked them in.</text:p>
        </text:list-item>
        <text:list-item>
          <text:p text:style-name="P19">Balanced cash drawer daily.</text:p>
        </text:list-item>
        <text:list-item>
          <text:p text:style-name="P19">Answered phones and took reservations.</text:p>
        </text:list-item>
        <text:list-item>
          <text:p text:style-name="P17"><text:span text:style-name="T2">Self Employed</text:span> <text:span text:style-name="T3">(June 2004 – April 2007)</text:span></text:p>
        </text:list-item>
        <text:list-item>
          <text:p text:style-name="P19">Repaired computers.</text:p>
        </text:list-item>
        <text:list-item>
          <text:p text:style-name="P19">Developed custom software.</text:p>
        </text:list-item>
        <text:list-item>
          <text:p text:style-name="P19">Created and administered local networks.</text:p>
        </text:list-item>
        <text:list-item>
          <text:p text:style-name="P14">CourseShare, L.L.C.</text:p>
        </text:list-item>
      </text:list>
      <text:p text:style-name="P6">Programmer <text:span text:style-name="T3">(March 2004 – June 2004)</text:span></text:p>
      <text:list xml:id="list23176883" text:style-name="L7">
        <text:list-item>
          <text:p text:style-name="P20">Worked in a team to design and implement new features in software.</text:p>
        </text:list-item>
        <text:list-item>
          <text:p text:style-name="P20">Completed server maintenance and automation tasks.</text:p>
        </text:list-item>
        <text:list-item>
          <text:p text:style-name="P20">Assisted customers in using developed software.</text:p>
        </text:list-item>
        <text:list-item>
          <text:p text:style-name="P15">Indiana University Computer Science Department</text:p>
        </text:list-item>
      </text:list>
      <text:p text:style-name="P6">Undergraduate Instructor <text:span text:style-name="T3">(August 2002 – May 2003)</text:span></text:p>
      <text:list xml:id="list23155742" text:style-name="L8">
        <text:list-item>
          <text:p text:style-name="P21">Assisted professors with grading for sections of 70 – 200 students.</text:p>
        </text:list-item>
        <text:list-item>
          <text:p text:style-name="P21">Led lab sections and held one-on-one meetings with students.</text:p>
        </text:list-item>
        <text:list-item>
          <text:p text:style-name="P21">Worked to create and prepare examinations and assignments.</text:p>
        </text:list-item>
        <text:list-item>
          <text:p text:style-name="P21">Prepared and delivered lectures to a class of 70 students.</text:p>
        </text:list-item>
        <text:list-item>
          <text:p text:style-name="P16">Indiana University Student Technology Centers</text:p>
        </text:list-item>
      </text:list>
      <text:p text:style-name="P6">Lab Consultant <text:span text:style-name="T3">(February 2001 – August 2002)</text:span></text:p>
      <text:list xml:id="list23171146" text:style-name="L9">
        <text:list-item>
          <text:p text:style-name="P22">Provided technical support to students in more than 30 campus labs.</text:p>
        </text:list-item>
        <text:list-item>
          <text:p text:style-name="P22">Repaired computers and reported problems to logistical support.</text:p>
        </text:list-item>
        <text:list-item>
          <text:p text:style-name="P22">Prepared labs for use by classes and professors.</text:p>
        </text:list-item>
      </text:list>
      <text:p text:style-name="P7">Skills</text:p>
      <text:list xml:id="list23177004" text:style-name="L10">
        <text:list-item>
          <text:p text:style-name="P23">Linux, Solaris, FreeBSD, and Mac OS X server configuration.</text:p>
        </text:list-item>
        <text:list-item>
          <text:p text:style-name="P23">Apache, Tomcat, Bind, Postfix, MediaWiki, and mySQL setup and configuration.</text:p>
        </text:list-item>
        <text:list-item>
          <text:p text:style-name="P23">C, C++, Java, JavaScript, PHP, Perl, Bash, and assembly programming.</text:p>
        </text:list-item>
        <text:list-item>
          <text:p text:style-name="P23">Cross-platform programming experience with Java, Qt, and wxWidgets.</text:p>
        </text:list-item>
        <text:list-item>
          <text:p text:style-name="P23">Troubleshooting experience with hardware and software problems.</text:p>
        </text:list-item>
        <text:list-item>
          <text:p text:style-name="P23">Web site creation, development, and maintenance.</text:p>
        </text:list-item>
        <text:list-item>
          <text:p text:style-name="P23">Custom computer building and upgrading experience.</text:p>
        </text:list-item>
        <text:list-item>
          <text:p text:style-name="P23">Network configuration of firewalls, anti-virus, routers, and switches.</text:p>
        </text:list-item>
        <text:list-item>
          <text:p text:style-name="P23">Microsoft Windows Server setup, installation, and configuration.</text:p>
        </text:list-item>
        <text:list-item>
          <text:p text:style-name="P23">Teaching experience in C, C++, Java, and assembly.</text:p>
        </text:list-item>
        <text:list-item>
          <text:p text:style-name="P23">Cash handling and balancing.</text:p>
        </text:list-item>
        <text:list-item>
          <text:p text:style-name="P23">In Person and telephone customer service skills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Symbol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ymbol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1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1" fo:font-size="9pt" style:font-size-asian="9pt" style:font-name-complex="StarSymbol" style:font-size-complex="9pt"/>
    </style:style>
    <style:style style:name="WW8Num7z1" style:family="text">
      <style:text-properties style:font-name="Symbol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1" fo:font-size="9pt" style:font-size-asian="9pt" style:font-name-complex="StarSymbol" style:font-size-complex="9pt"/>
    </style:style>
    <style:style style:name="WW8Num8z1" style:family="text">
      <style:text-properties style:font-name="Symbol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Courier New" style:font-name-complex="Courier New"/>
    </style:style>
    <style:style style:name="WW8Num10z1" style:family="text">
      <style:text-properties style:font-name="Symbol"/>
    </style:style>
    <style:style style:name="WW8Num10z3" style:family="text">
      <style:text-properties style:font-name="Symbol1" fo:font-size="9pt" style:font-size-asian="9pt" style:font-name-complex="StarSymbol" style:font-size-complex="9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WW8Num5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5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5z0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WW8Num5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5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5z0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WW8Num5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5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WW8Num6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6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6z0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WW8Num6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6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6z0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WW8Num6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6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WW8Num7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7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7z0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WW8Num7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7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7z0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WW8Num7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7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WW8Num8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8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8z0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WW8Num8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8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8z0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WW8Num8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8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WW8Num9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9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9z0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WW8Num9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9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9z0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WW8Num9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9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, 'Arial Unicode MS'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, 'Arial Unicode MS'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, 'Arial Unicode MS'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, 'Arial Unicode MS'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, 'Arial Unicode MS'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322 South Cheekwood Lane</dc:title>
    <meta:initial-creator>John Ratliff</meta:initial-creator>
    <meta:creation-date>2004-12-21T10:04:00</meta:creation-date>
    <dc:date>2012-02-22T03:04:25.57</dc:date>
    <meta:print-date>2005-05-23T02:25:00</meta:print-date>
    <meta:editing-cycles>27</meta:editing-cycles>
    <meta:editing-duration>PT4H53M3S</meta:editing-duration>
    <meta:generator>LibreOffice/3.4$Win32 LibreOffice_project/340m1$Build-402</meta:generator>
    <meta:document-statistic meta:table-count="0" meta:image-count="0" meta:object-count="0" meta:page-count="2" meta:paragraph-count="58" meta:word-count="382" meta:character-count="2515" meta:non-whitespace-character-count="2233"/>
  </office:meta>
</office:document-meta>
</file>